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24 FP UCR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vería con agrado que el Poder Ejecutivo, por intermedio del organismo que corresponda, evalúe la posibilidad de iniciar una campaña de difusión e información, dirigida a la población en general, y especialmente a los grupos sociales considerados de riesgo acerca de las medidas preventivas mínimas recomendadas para evitar el contagio de la Inﬂuenza Estacional 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3:37</dc:date>
    <meta:print-date>2013-08-30T11:33:3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3" meta:character-count="827" meta:non-whitespace-character-count="698"/>
    <meta:user-defined meta:name="Información 1"/>
    <meta:user-defined meta:name="Información 2"/>
    <meta:user-defined meta:name="Información 3"/>
    <meta:user-defined meta:name="Información 4"/>
  </office:meta>
</office:document-meta>
</file>